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F8471A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6.2114in, 5.6701in, 5.1311in, 8.6417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Picture 2" draw:style-name="gr1" draw:text-style-name="P1" svg:width="8.5004in" svg:height="6.9205in" draw:transform="rotate (1.5707963267946) translate (-0.000694444444444444in 8.5in)"><draw:image xlink:href="Pictures/1000000000000A2000000798F8471AE3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tte Guilloux</meta:initial-creator>
    <meta:creation-date>2014-11-18T11:32:31.29</meta:creation-date>
    <meta:document-statistic meta:table-count="0" meta:image-count="0" meta:object-count="0" meta:page-count="1" meta:paragraph-count="0" meta:word-count="0" meta:character-count="0"/>
    <dc:date>2014-11-18T11:34:35.44</dc:date>
    <dc:creator>Juliette Guilloux</dc:creator>
    <meta:editing-duration>PT2M7S</meta:editing-duration>
    <meta:editing-cycles>1</meta:editing-cycles>
    <meta:generator>OpenOffice/4.1.0$Win32 OpenOffice.org_project/410m18$Build-9764</meta:generator>
  </office:meta>
</office:document-meta>
</file>